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2.296cm"/>
    </style:style>
    <style:style style:name="co3" style:family="table-column">
      <style:table-column-properties fo:break-before="auto" style:column-width="4.965cm"/>
    </style:style>
    <style:style style:name="co4" style:family="table-column">
      <style:table-column-properties fo:break-before="auto" style:column-width="5.637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12.90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size="22pt" style:font-size-asian="22pt" style:font-size-complex="22pt"/>
    </style:style>
    <style:style style:name="ce3" style:family="table-cell" style:parent-style-name="Default" style:data-style-name="N100"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>
            <text:p>PKT Leiterplatte 3.9x</text:p>
          </table:table-cell>
          <table:table-cell table:style-name="ce3" office:value-type="string">
            <text:p>12/2012</text:p>
          </table:table-cell>
          <table:table-cell table:number-columns-repeated="3"/>
        </table:table-row>
        <table:table-row table:style-name="ro2">
          <table:table-cell office:value-type="string">
            <text:p>1</text:p>
          </table:table-cell>
          <table:table-cell office:value-type="string">
            <text:p>BLUETOOTH</text:p>
          </table:table-cell>
          <table:table-cell office:value-type="string">
            <text:p><text:s/></text:p>
          </table:table-cell>
          <table:table-cell office:value-type="string">
            <text:p>ANTENNAPAD02</text:p>
          </table:table-cell>
          <table:table-cell office:value-type="string">
            <text:p>PAD-02</text:p>
          </table:table-cell>
          <table:table-cell office:value-type="string">
            <text:p>3,1 cm Draht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1, C2</text:p>
          </table:table-cell>
          <table:table-cell office:value-type="string">
            <text:p>optional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C3, C12, C14, C19, C27, C30, C32, C33, C36, C37</text:p>
          </table:table-cell>
          <table:table-cell office:value-type="string">
            <text:p>100n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4, C5</text:p>
          </table:table-cell>
          <table:table-cell office:value-type="string">
            <text:p>22p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C6, C7, C8, C9, C10, C13, C15, C16, C17, C18, C26, C29, C34, C35</text:p>
          </table:table-cell>
          <table:table-cell office:value-type="string">
            <text:p>1µ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11</text:p>
          </table:table-cell>
          <table:table-cell office:value-type="string">
            <text:p>1µ</text:p>
          </table:table-cell>
          <table:table-cell office:value-type="string">
            <text:p>CPOL-EUSMCA</text:p>
          </table:table-cell>
          <table:table-cell office:value-type="string">
            <text:p>SMC_A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C20, C25, C28</text:p>
          </table:table-cell>
          <table:table-cell office:value-type="string">
            <text:p>10µ 16V</text:p>
          </table:table-cell>
          <table:table-cell office:value-type="string">
            <text:p>CPOL-EUCT7343</text:p>
          </table:table-cell>
          <table:table-cell office:value-type="string">
            <text:p>CT7343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21, C23</text:p>
          </table:table-cell>
          <table:table-cell office:value-type="string">
            <text:p>1u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22</text:p>
          </table:table-cell>
          <table:table-cell office:value-type="string">
            <text:p>10u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24</text:p>
          </table:table-cell>
          <table:table-cell office:value-type="string">
            <text:p>100uF</text:p>
          </table:table-cell>
          <table:table-cell office:value-type="string">
            <text:p>CPOL-EU153CLV-0605</text:p>
          </table:table-cell>
          <table:table-cell office:value-type="string">
            <text:p>153CLV-0605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31</text:p>
          </table:table-cell>
          <table:table-cell office:value-type="string">
            <text:p>33n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D1, D2, D5</text:p>
          </table:table-cell>
          <table:table-cell office:value-type="string">
            <text:p>SMDZD 3,3</text:p>
          </table:table-cell>
          <table:table-cell office:value-type="string">
            <text:p>ZENER-DIODESOT23</text:p>
          </table:table-cell>
          <table:table-cell office:value-type="string">
            <text:p>SOT23</text:p>
          </table:table-cell>
          <table:table-cell office:value-type="string">
            <text:p>Z-Diode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D4, D6, D8, D9</text:p>
          </table:table-cell>
          <table:table-cell office:value-type="string">
            <text:p>SD 103BW</text:p>
          </table:table-cell>
          <table:table-cell office:value-type="string">
            <text:p>DIODE-SOD123</text:p>
          </table:table-cell>
          <table:table-cell office:value-type="string">
            <text:p>SOD123</text:p>
          </table:table-cell>
          <table:table-cell office:value-type="string">
            <text:p>DIOD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D7</text:p>
          </table:table-cell>
          <table:table-cell office:value-type="string">
            <text:p>MBRS140</text:p>
          </table:table-cell>
          <table:table-cell office:value-type="string">
            <text:p>SCHOTTKY-DIODESMD</text:p>
          </table:table-cell>
          <table:table-cell office:value-type="string">
            <text:p>SMB</text:p>
          </table:table-cell>
          <table:table-cell office:value-type="string">
            <text:p>Schottky Diod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</text:p>
          </table:table-cell>
          <table:table-cell office:value-type="string">
            <text:p>EADOGM128</text:p>
          </table:table-cell>
          <table:table-cell office:value-type="string">
            <text:p>EA_DOG-M_DISPLAY</text:p>
          </table:table-cell>
          <table:table-cell office:value-type="string">
            <text:p>E_DOG-M_DISPLAY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2</text:p>
          </table:table-cell>
          <table:table-cell office:value-type="string">
            <text:p>ATMEGA1284P-AU</text:p>
          </table:table-cell>
          <table:table-cell office:value-type="string">
            <text:p>ATMEGA644PA</text:p>
          </table:table-cell>
          <table:table-cell office:value-type="string">
            <text:p>TQFP44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3</text:p>
          </table:table-cell>
          <table:table-cell office:value-type="string">
            <text:p>BTM-222_Bluetooth</text:p>
          </table:table-cell>
          <table:table-cell office:value-type="string">
            <text:p>BTM-222_SERIALBTMSER</text:p>
          </table:table-cell>
          <table:table-cell office:value-type="string">
            <text:p>BTM-222S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IC4, IC5</text:p>
          </table:table-cell>
          <table:table-cell table:number-columns-repeated="2" office:value-type="string">
            <text:p>74HCT125D</text:p>
          </table:table-cell>
          <table:table-cell table:style-name="ce1" office:value-type="string">
            <text:p>SO14</text:p>
          </table:table-cell>
          <table:table-cell office:value-type="string">
            <text:p>Quad bus BUFFER, 3-stat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6</text:p>
          </table:table-cell>
          <table:table-cell table:number-columns-repeated="2" office:value-type="string">
            <text:p>FT232RL</text:p>
          </table:table-cell>
          <table:table-cell office:value-type="string">
            <text:p>SSOP28</text:p>
          </table:table-cell>
          <table:table-cell office:value-type="string">
            <text:p>Source: http://www.ftdichip.com/Documents/DataSheets/DS_FT232R_v104.pdf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7</text:p>
          </table:table-cell>
          <table:table-cell table:number-columns-repeated="2" office:value-type="string">
            <text:p>LT1308</text:p>
          </table:table-cell>
          <table:table-cell office:value-type="string">
            <text:p>SOIC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8</text:p>
          </table:table-cell>
          <table:table-cell table:number-columns-repeated="2" office:value-type="string">
            <text:p>MAX1811N</text:p>
          </table:table-cell>
          <table:table-cell table:style-name="ce1" office:value-type="string">
            <text:p>SO0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9</text:p>
          </table:table-cell>
          <table:table-cell office:value-type="string">
            <text:p>MCP1703 3,3V</text:p>
          </table:table-cell>
          <table:table-cell office:value-type="string">
            <text:p>MCP1703DB</text:p>
          </table:table-cell>
          <table:table-cell office:value-type="string">
            <text:p>SOT223</text:p>
          </table:table-cell>
          <table:table-cell office:value-type="string">
            <text:p>250 mA, 16V, Low Quiescent Current LDO Regula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0</text:p>
          </table:table-cell>
          <table:table-cell office:value-type="string">
            <text:p>WI232EUR</text:p>
          </table:table-cell>
          <table:table-cell office:value-type="string">
            <text:p>WI232EUR2</text:p>
          </table:table-cell>
          <table:table-cell office:value-type="string">
            <text:p>WI232EURSMD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1</text:p>
          </table:table-cell>
          <table:table-cell office:value-type="string">
            <text:p>25LC080SN/ Optinonal,</text:p>
          </table:table-cell>
          <table:table-cell office:value-type="string">
            <text:p>noch nicht festegelegt</text:p>
          </table:table-cell>
          <table:table-cell table:style-name="ce1" office:value-type="string">
            <text:p>SO-08</text:p>
          </table:table-cell>
          <table:table-cell office:value-type="string">
            <text:p>Serial EEPROM 4K/ 8K , SPI bu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JP1</text:p>
          </table:table-cell>
          <table:table-cell office:value-type="string">
            <text:p>optional</text:p>
          </table:table-cell>
          <table:table-cell office:value-type="string">
            <text:p>PINHD-1X08_2.54-S</text:p>
          </table:table-cell>
          <table:table-cell office:value-type="string">
            <text:p>1X08-S</text:p>
          </table:table-cell>
          <table:table-cell office:value-type="string">
            <text:p>PIN HEADE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1</text:p>
          </table:table-cell>
          <table:table-cell office:value-type="string">
            <text:p>10uH</text:p>
          </table:table-cell>
          <table:table-cell table:number-columns-repeated="2" office:value-type="string">
            <text:p>LQH3C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2</text:p>
          </table:table-cell>
          <table:table-cell office:value-type="string">
            <text:p>L-PISG 4,7µ</text:p>
          </table:table-cell>
          <table:table-cell office:value-type="string">
            <text:p>L-EUPISG</text:p>
          </table:table-cell>
          <table:table-cell office:value-type="string">
            <text:p>PISG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LED1, LED4, LED6</text:p>
          </table:table-cell>
          <table:table-cell office:value-type="string">
            <text:p>rot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2</text:p>
          </table:table-cell>
          <table:table-cell office:value-type="string">
            <text:p>blau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LED3, LED5</text:p>
          </table:table-cell>
          <table:table-cell office:value-type="string">
            <text:p>gruen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/>
          <table:table-cell office:value-type="string">
            <text:p>LED7</text:p>
          </table:table-cell>
          <table:table-cell office:value-type="string">
            <text:p>rot optional</text:p>
          </table:table-cell>
          <table:table-cell table:number-columns-repeated="2" office:value-type="string">
            <text:p>LED3MM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8</text:p>
          </table:table-cell>
          <table:table-cell office:value-type="string">
            <text:p>rot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Q1</text:p>
          </table:table-cell>
          <table:table-cell office:value-type="string">
            <text:p>20 MHz</text:p>
          </table:table-cell>
          <table:table-cell office:value-type="string">
            <text:p>CRYSTALCTS406</text:p>
          </table:table-cell>
          <table:table-cell office:value-type="string">
            <text:p>CTS406</text:p>
          </table:table-cell>
          <table:table-cell office:value-type="string">
            <text:p>CRYSTAL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R1, R12, R22, R42, R44</text:p>
          </table:table-cell>
          <table:table-cell office:value-type="string">
            <text:p>10k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2, R4</text:p>
          </table:table-cell>
          <table:table-cell office:value-type="string">
            <text:p>optional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3, R5, R6</text:p>
          </table:table-cell>
          <table:table-cell table:style-name="ce1" office:value-type="string">
            <text:p>150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R7, R9, R10, R11, R13</text:p>
          </table:table-cell>
          <table:table-cell office:value-type="string">
            <text:p>1k8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R8, R21, R23, R24, R31, R32</text:p>
          </table:table-cell>
          <table:table-cell table:style-name="ce1" office:value-type="string">
            <text:p>240/270 wahlweise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R14, R15, R16, R17, R18, R28, R30, R40, R43</text:p>
          </table:table-cell>
          <table:table-cell office:value-type="string">
            <text:p>3k3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19, R20, R37</text:p>
          </table:table-cell>
          <table:table-cell table:style-name="ce1" office:value-type="string">
            <text:p>47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R25, R26, R33, R34, R38, R47</text:p>
          </table:table-cell>
          <table:table-cell office:value-type="string">
            <text:p>1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27, R29</text:p>
          </table:table-cell>
          <table:table-cell table:style-name="ce1" office:value-type="string">
            <text:p>100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35</text:p>
          </table:table-cell>
          <table:table-cell office:value-type="string">
            <text:p>0 Ohm, im Layout vorhanden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36</text:p>
          </table:table-cell>
          <table:table-cell table:style-name="ce1" office:value-type="string">
            <text:p>27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39, R49, R50</text:p>
          </table:table-cell>
          <table:table-cell office:value-type="string">
            <text:p>100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1</text:p>
          </table:table-cell>
          <table:table-cell office:value-type="string">
            <text:p>2k2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5</text:p>
          </table:table-cell>
          <table:table-cell office:value-type="string">
            <text:p>47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6</text:p>
          </table:table-cell>
          <table:table-cell office:value-type="string">
            <text:p>309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8</text:p>
          </table:table-cell>
          <table:table-cell office:value-type="string">
            <text:p>1M58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51, R52</text:p>
          </table:table-cell>
          <table:table-cell table:style-name="ce1" office:value-type="string">
            <text:p>22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53, R54</text:p>
          </table:table-cell>
          <table:table-cell office:value-type="string">
            <text:p>PGB101</text:p>
          </table:table-cell>
          <table:table-cell office:value-type="string">
            <text:p>VARISTORCN0805</text:p>
          </table:table-cell>
          <table:table-cell office:value-type="string">
            <text:p>CT/CN0805</text:p>
          </table:table-cell>
          <table:table-cell office:value-type="string">
            <text:p>VARIS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55</text:p>
          </table:table-cell>
          <table:table-cell office:value-type="string">
            <text:p>3K3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1, S2, S3, S4</text:p>
          </table:table-cell>
          <table:table-cell table:number-columns-repeated="3" office:value-type="string">
            <text:p>SMDTAST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5</text:p>
          </table:table-cell>
          <table:table-cell office:value-type="string">
            <text:p>Reset optional</text:p>
          </table:table-cell>
          <table:table-cell table:number-columns-repeated="2" office:value-type="string">
            <text:p>SMDTAST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G1</text:p>
          </table:table-cell>
          <table:table-cell office:value-type="string">
            <text:p>Summer</text:p>
          </table:table-cell>
          <table:table-cell table:number-columns-repeated="2" office:value-type="string">
            <text:p>F/TMB</text:p>
          </table:table-cell>
          <table:table-cell office:value-type="string">
            <text:p>BUZZER Source: Buerkli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V1</text:p>
          </table:table-cell>
          <table:table-cell office:value-type="string">
            <text:p>ISP optional</text:p>
          </table:table-cell>
          <table:table-cell table:number-columns-repeated="2" office:value-type="string">
            <text:p>ML6</text:p>
          </table:table-cell>
          <table:table-cell office:value-type="string">
            <text:p>HARTING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V2</text:p>
          </table:table-cell>
          <table:table-cell table:number-columns-repeated="2" office:value-type="string">
            <text:p>FC_HD2X5</text:p>
          </table:table-cell>
          <table:table-cell office:value-type="string">
            <text:p>FC2X5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T1, T2, T4</text:p>
          </table:table-cell>
          <table:table-cell office:value-type="string">
            <text:p>BC847CSMD</text:p>
          </table:table-cell>
          <table:table-cell office:value-type="string">
            <text:p>BC847BSMD</text:p>
          </table:table-cell>
          <table:table-cell office:value-type="string">
            <text:p>SOT23</text:p>
          </table:table-cell>
          <table:table-cell office:value-type="string">
            <text:p>NPN Transis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T3</text:p>
          </table:table-cell>
          <table:table-cell table:number-columns-repeated="2" office:value-type="string">
            <text:p>FDT434P</text:p>
          </table:table-cell>
          <table:table-cell office:value-type="string">
            <text:p>SOT223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1</text:p>
          </table:table-cell>
          <table:table-cell office:value-type="string">
            <text:p>MINI-USB-A</text:p>
          </table:table-cell>
          <table:table-cell office:value-type="string">
            <text:p>MINI-USB-SHIELD-UX60-MB-5ST</text:p>
          </table:table-cell>
          <table:table-cell office:value-type="string">
            <text:p>UX60-MB-5ST</text:p>
          </table:table-cell>
          <table:table-cell office:value-type="string">
            <text:p>MINI USB Connec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2</text:p>
          </table:table-cell>
          <table:table-cell table:number-columns-repeated="2" office:value-type="string">
            <text:p>SMA-</text:p>
          </table:table-cell>
          <table:table-cell office:value-type="string">
            <text:p>SMA-REVERSE-MALE</text:p>
          </table:table-cell>
          <table:table-cell office:value-type="string">
            <text:p>SMA 50 Ohm End Launch Jack Receptacle - Round Contac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3</text:p>
          </table:table-cell>
          <table:table-cell table:number-columns-repeated="3" office:value-type="string">
            <text:p>PS25/2</text:p>
          </table:table-cell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23.12.2012</text:date>, <text:time>14:15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23T14:14:07</dc:date>
    <meta:generator>OpenOffice.org/3.2$Linux OpenOffice.org_project/320m19$Build-9505</meta:generator>
    <meta:editing-duration>PT00H02M36S</meta:editing-duration>
    <meta:editing-cycles>1</meta:editing-cycles>
    <meta:document-statistic meta:table-count="1" meta:cell-count="373" meta:object-count="0"/>
  </office:meta>
</office:document-meta>
</file>